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Verdana1" officeooo:paragraph-rsid="001adfeb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officeooo:paragraph-rsid="001adfeb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adfeb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1adfeb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1adfeb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00%"/>
      <style:text-properties style:font-name="Verdana1" fo:font-size="13pt" fo:font-weight="bold" officeooo:rsid="000f084d" officeooo:paragraph-rsid="001adfeb" style:font-size-asian="13pt" style:font-weight-asian="bold" style:font-name-complex="Arial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1adfeb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8e6d4" officeooo:paragraph-rsid="001adfeb" style:font-size-asian="9.60000038146973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bold" officeooo:rsid="000bcfa9" officeooo:paragraph-rsid="001adfeb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Verdana1" fo:font-size="11pt" officeooo:paragraph-rsid="001adfeb" style:font-size-asian="11pt" style:font-name-complex="Verdana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Verdana1" officeooo:paragraph-rsid="001adfeb" style:font-name-complex="Verdana1" style:font-size-complex="11pt"/>
    </style:style>
    <style:style style:name="P14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1adfeb" style:font-size-asian="11pt" style:font-weight-asian="bold" style:font-name-complex="Verdana1" style:font-size-complex="11pt" style:font-weight-complex="bold"/>
    </style:style>
    <style:style style:name="P15" style:family="paragraph" style:parent-style-name="Standard" style:master-page-name="Standard">
      <style:paragraph-properties fo:line-height="100%" style:page-number="auto"/>
      <style:text-properties style:font-name="Verdana1" fo:font-size="13pt" fo:font-weight="bold" officeooo:paragraph-rsid="001adfeb" style:font-size-asian="13pt" style:font-weight-asian="bold" style:font-name-complex="Arial" style:font-size-complex="13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fo:color="#000000" style:font-name="Verdana1" fo:font-size="13pt" fo:font-weight="bold" officeooo:rsid="001f864e" officeooo:paragraph-rsid="001cc39b" style:font-size-asian="13pt" style:font-weight-asian="bold" style:font-name-complex="Verdana1" style:font-size-complex="13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1f864e" officeooo:paragraph-rsid="001cc39b" style:font-size-asian="13pt" style:font-weight-asian="bold" style:font-name-complex="Verdana1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e06fd" style:font-name-complex="Arial"/>
    </style:style>
    <style:style style:name="T4" style:family="text">
      <style:text-properties officeooo:rsid="000fd6d1" style:font-name-complex="Arial"/>
    </style:style>
    <style:style style:name="T5" style:family="text">
      <style:text-properties officeooo:rsid="000f6306" style:font-name-complex="Arial"/>
    </style:style>
    <style:style style:name="T6" style:family="text">
      <style:text-properties officeooo:rsid="000f4ad7" style:font-name-complex="Arial"/>
    </style:style>
    <style:style style:name="T7" style:family="text">
      <style:text-properties officeooo:rsid="00151c90" style:font-name-complex="Arial"/>
    </style:style>
    <style:style style:name="T8" style:family="text">
      <style:text-properties officeooo:rsid="000e5a4a" style:font-name-complex="Arial"/>
    </style:style>
    <style:style style:name="T9" style:family="text">
      <style:text-properties officeooo:rsid="00190464" style:font-name-complex="Arial"/>
    </style:style>
    <style:style style:name="T10" style:family="text">
      <style:text-properties officeooo:rsid="001adfeb" style:font-name-complex="Arial"/>
    </style:style>
    <style:style style:name="T11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3" style:family="text">
      <style:text-properties officeooo:rsid="001cc3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</text:p>
      <text:p text:style-name="P3"/>
      <text:p text:style-name="P4"><text:span text:style-name="T1">La Comisión de Industria, Comercio y Turismo ha considerado <text:s/>el Proyecto de </text:span><text:span text:style-name="T2">Comunicación</text:span><text:span text:style-name="T1">, <text:s/>Expediente </text:span><text:span text:style-name="T3">3</text:span><text:span text:style-name="T4">2</text:span><text:span text:style-name="T10">565</text:span><text:span text:style-name="T5"> CD-</text:span><text:span text:style-name="T10">DB</text:span><text:span text:style-name="T1">, presentado por </text:span><text:span text:style-name="T6">l</text:span><text:span text:style-name="T10">os</text:span><text:span text:style-name="T7"> Diputad</text:span><text:span text:style-name="T10">os</text:span><text:span text:style-name="T8"> </text:span><text:span text:style-name="T10">Bacarella, Chialvo, Mirabella, Cavallero, Busatto y Simoncini</text:span><text:span text:style-name="T9"> </text:span><text:span text:style-name="T1">, por el cual </text:span><text:span text:style-name="T10">esta Cámara de Diputados de la Provincia de Santa fe, manifiesta su preocupación ante la grave crisis económica y financiera que afecta a la Empresa SANCOR Cooperativas Unidas Limitada y solicita al Poder Ejecutivo Provincial gestione ante el Gobierno Nacional el otorgamiento de asistencia financiera destinada al cumplimiento de los pagos de remuneraciones a trabajadores y obligaciones con los productores de la Cooperativa</text:span><text:span text:style-name="T11">;</text:span><text:span text:style-name="T12"> </text:span><text:span text:style-name="T1">y, por las razones expuestas </text:span><text:span text:style-name="T5">en los fundamentos</text:span><text:span text:style-name="T1"> y las que podrá dar el señor miembro informante, aconseja la aprobación del mismo.</text:span></text:p>
      <text:p text:style-name="P3"/>
      <text:p text:style-name="P5">SALA DE COMISIÓN; <text:span text:style-name="T13">16 DE MARZO DE 2017</text:span> </text:p>
      <text:p text:style-name="P5"/>
      <text:p text:style-name="P17">FERNÁNDEZ – TEJEDA – MARTÍNEZ – MEIER</text:p>
      <text:p text:style-name="P17"/>
      <text:p text:style-name="P16">GIACCONE – GREGORET - GARIBALDI</text:p>
      <text:p text:style-name="P9"/>
      <text:p text:style-name="P6"/>
      <text:p text:style-name="P7"/>
      <text:p text:style-name="P8"/>
      <text:p text:style-name="P6"/>
      <text:p text:style-name="P10"/>
      <text:p text:style-name="P12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2H41M6S</meta:editing-duration>
    <meta:editing-cycles>44</meta:editing-cycles>
    <meta:print-date>2017-03-15T08:50:53.046118678</meta:print-date>
    <dc:date>2017-03-16T10:42:23.678891213</dc:date>
    <meta:document-statistic meta:table-count="0" meta:image-count="1" meta:object-count="0" meta:page-count="1" meta:paragraph-count="6" meta:word-count="146" meta:character-count="981" meta:non-whitespace-character-count="831"/>
    <meta:template xlink:type="simple" xlink:actuate="onRequest" xlink:title="Predeterminado" xlink:href="../../../../../Escritorio/Datos%20de%20programa/LibreOffice/3/user/template/Predeterminado.ott" meta:date="2012-10-05T11:34:51.790000000"/>
  </office:meta>
</office:document-meta>
</file>